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weede van der Helststraat 18-20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de Alliantie</text:p>
            <text:p text:style-name="common-al">Zaaknummer: OD2025-0008202</text:p>
            <text:p text:style-name="common-al">DSO nummer: 2025071400231</text:p>
            <text:p text:style-name="common-al">Ontvangstdatum melding: 1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202</meta:user-defined>
    <meta:user-defined meta:name="DCTERMS.abstract">6257-7 Tweede van der Helststraat 18-20 Amsterdam - toepassen zand/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weede van der Helststraat 18-20, Amsterdam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81</meta:user-defined>
    <meta:user-defined meta:name="OVERHEIDop.GmbID/DC.identifier">gmb-2025-321281</meta:user-defined>
    <meta:user-defined meta:name="OVERHEIDop.versieInformatie"/>
  </office:meta>
</office:document-meta>
</file>