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plaatsen van kabelgoottegels, Eik 33, 5682H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januari 2025 besloten tot een ontheffing voor het plaatsen van kabelgoottegels. Het besluit gaat over:</text:p>
            <text:p text:style-name="common-al">
            <text:span text:style-name="nadrukvet">Locatie:</text:span>
          </text:p>
            <text:p text:style-name="common-al">Eik 33, 5682HE Best</text:p>
            <text:p text:style-name="common-al">
            <text:span text:style-name="nadrukvet">Dossiernummer:</text:span>
          </text:p>
            <text:p text:style-name="common-al">Z2025-00000102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3 jan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12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02</meta:user-defined>
    <meta:user-defined meta:name="DCTERMS.abstract">een besluit; Eik 33, 5682HE Best</meta:user-defined>
    <dc:language>nl</dc:language>
    <meta:user-defined meta:name="OVERHEIDop.locatietype/OVERHEIDop.gebiedsmarkering">Punt</meta:user-defined>
    <meta:user-defined meta:name="DC.title">Besluit tot een ontheffing voor het plaatsen van kabelgoottegels, Eik 33, 5682HE Best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128</meta:user-defined>
    <meta:user-defined meta:name="OVERHEIDop.GmbID/DC.identifier">gmb-2025-32128</meta:user-defined>
    <meta:user-defined meta:name="OVERHEIDop.versieInformatie"/>
  </office:meta>
</office:document-meta>
</file>