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ker Rottekade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nker Rottekade 6A, 3034NT, splitsing en verbouwen van de leegstaande panden (aanvraagdatum 11-07-2025, dossiernummer OMV.25.07.001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inker Rottekade 6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78</meta:user-defined>
    <meta:user-defined meta:name="OVERHEIDop.GmbID/DC.identifier">gmb-2025-321278</meta:user-defined>
    <meta:user-defined meta:name="OVERHEIDop.versieInformatie"/>
  </office:meta>
</office:document-meta>
</file>