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Ruwielsekade 4, 3628EJ Kockengen - Het (tijdelijk) plaatsen van een stacara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1 mei 2025</text:p>
            <text:p text:style-name="common-al">Zaaknummer: Z2025-00001061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(tijdelijk) plaatsen van een stacaravan", Ruwielsekade 4, 3628EJ Kockengen en zaaknummer Z2025-00001061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0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127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1</meta:user-defined>
    <meta:user-defined meta:name="DCTERMS.abstract">Betreft: Verzoek ingetrokken op locatie Ruwielsekade 4, 3628EJ Kockengen</meta:user-defined>
    <dc:language>nl</dc:language>
    <meta:user-defined meta:name="OVERHEIDop.locatietype/OVERHEIDop.gebiedsmarkering">Vlak</meta:user-defined>
    <meta:user-defined meta:name="DC.title">Gemeente Stichtse Vecht - Aanvraag omgevingsvergunning ingetrokken Ruwielsekade 4, 3628EJ Kockengen - Het (tijdelijk) plaatsen van een stacarava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77</meta:user-defined>
    <meta:user-defined meta:name="OVERHEIDop.GmbID/DC.identifier">gmb-2025-321277</meta:user-defined>
    <meta:user-defined meta:name="OVERHEIDop.versieInformatie"/>
  </office:meta>
</office:document-meta>
</file>