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aterspelen op 30 augustus 2025 aan Watersportweg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Waterspelen</text:p>
            <text:p text:style-name="common-al">Datum:   30 augustus 2025</text:p>
            <text:p text:style-name="common-al">Tijd:  09.30 tot 16.00</text:p>
            <text:p text:style-name="common-al">Locatie:  Scouting Watersportweg 22</text:p>
            <text:p text:style-name="common-al">Activiteiten:  Een waterparadijs met een aantal luchtkussens die </text:p>
            <text:p text:style-name="common-al"> nat zijn gemaakt.</text:p>
            <text:p text:style-name="common-al">Aantal bezoekers drukste moment:  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12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Waterspelen op 30 augustus 2025 aan Watersportweg 22 te Vlaard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274</meta:user-defined>
    <meta:user-defined meta:name="OVERHEIDop.GmbID/DC.identifier">gmb-2025-321274</meta:user-defined>
    <meta:user-defined meta:name="OVERHEIDop.versieInformatie"/>
  </office:meta>
</office:document-meta>
</file>