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derik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ederikstraat 121, 3034LG, veranderen van kozijnen (aanvraagdatum 11-07-2025, dossiernummer OMV.25.07.001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rederikstraat 12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71</meta:user-defined>
    <meta:user-defined meta:name="OVERHEIDop.GmbID/DC.identifier">gmb-2025-321271</meta:user-defined>
    <meta:user-defined meta:name="OVERHEIDop.versieInformatie"/>
  </office:meta>
</office:document-meta>
</file>