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kvoortseweg 15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, Hakvoortseweg 15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5, 5084 HB Biest-Houtakker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1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12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98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Hakvoortseweg 15, 5084 HB Biest-Houtakk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27</meta:user-defined>
    <meta:user-defined meta:name="OVERHEIDop.GmbID/DC.identifier">gmb-2025-32127</meta:user-defined>
    <meta:user-defined meta:name="OVERHEIDop.versieInformatie"/>
  </office:meta>
</office:document-meta>
</file>