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religieus centrum - 5Z4 (Oosterwold), Daniel Goedkoop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religieus centrum</text:p>
            <text:p text:style-name="common-al">
            <text:span text:style-name="nadrukvet">Locatie:</text:span> 5Z4 (Oosterwold), Daniel Goedkoopstraat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2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08</meta:user-defined>
    <meta:user-defined meta:name="DCTERMS.abstract">Gemeente Almere - aanvraag omgevingsvergunning - het bouwen van een religieus centrum - 5Z4 (Oosterwold), Daniel Goedkoop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religieus centrum - 5Z4 (Oosterwold), Daniel Goedkoop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68</meta:user-defined>
    <meta:user-defined meta:name="OVERHEIDop.GmbID/DC.identifier">gmb-2025-321268</meta:user-defined>
    <meta:user-defined meta:name="OVERHEIDop.versieInformatie"/>
  </office:meta>
</office:document-meta>
</file>