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Marktbuurt Outdoor op 31 december 2025 aan Broekweg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Marktbuurt Outdoor</text:p>
            <text:p text:style-name="common-al">Datum:    31 december 2025</text:p>
            <text:p text:style-name="common-al">Tijd:  14.00 tot 02.00 uur</text:p>
            <text:p text:style-name="common-al">Locatie:  Parkeerterrein aan de Broekweg</text:p>
            <text:p text:style-name="common-al">Activiteiten:  Nieuwjaarsfeest op het terrein aan de Broekweg in de Marktbuurt in Vlaardingen. Overdag staat een kinderprogramma gepland met een springkussen, ballonartiest, knutseltafel en livemuziek. In de avonduren zal er een feest worden georganiseerd met verschillende soorten muziek van meerdere DJ's. Ook zal er een vuurton worden neergezet waarin hout wordt verbrand.</text:p>
            <text:p text:style-name="common-al">Aantal bezoekers drukste moment:  225</text:p>
            <text:p text:style-name="last-al">Belanghebbenden kunnen binnen 6 weken bezwaar indienen bij de burgemeester van Vlaardingen. Neem hiervoor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126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6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6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Marktbuurt Outdoor op 31 december 2025 aan Broekweg te Vlaardingen</meta:user-defined>
    <meta:user-defined meta:name="DCTERMS.W3CDTF/DCTERMS.available">2025-07-23</meta:user-defined>
    <meta:user-defined meta:name="DCTERMS.W3CDTF/OVERHEIDop.jaargang">2025</meta:user-defined>
    <meta:user-defined meta:name="OVERHEIDop.publicationIssue">321267</meta:user-defined>
    <meta:user-defined meta:name="OVERHEIDop.GmbID/DC.identifier">gmb-2025-321267</meta:user-defined>
    <meta:user-defined meta:name="OVERHEIDop.versieInformatie"/>
  </office:meta>
</office:document-meta>
</file>