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eiweg 8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Kleiweg 89A, 3051GK, plaatsen van een buitenunit van warmtepomp op het dak (aanvraagdatum 15-07-2025, dossiernummer OMV.25.07.0023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1266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26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26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leiweg 89A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266</meta:user-defined>
    <meta:user-defined meta:name="OVERHEIDop.GmbID/DC.identifier">gmb-2025-321266</meta:user-defined>
    <meta:user-defined meta:name="OVERHEIDop.versieInformatie"/>
  </office:meta>
</office:document-meta>
</file>