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een dakkapel aan de achterkant van de woning, Minister de Visserstraat 6, 3555EW Utrecht, GU-Z2025-001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ister de Visserstraat 6, 3555EW Utrecht</text:p>
            <text:p text:style-name="common-al">GU-Z2025-0010599</text:p>
            <text:p text:style-name="common-al">Toelichting: het bouwen van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26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599</meta:user-defined>
    <meta:user-defined meta:name="DCTERMS.abstract">Toelichting: het bouwen van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een dakkapel aan de achterkant van de woning, Minister de Visserstraat 6, 3555EW Utrecht, GU-Z2025-0010599</meta:user-defined>
    <meta:user-defined meta:name="OVERHEIDop.datumEindeReactietermijn">2025-08-29</meta:user-defined>
    <meta:user-defined meta:name="OVERHEIDop.terinzageleggingBG">https://jeleefomgeving.nl/inzien/002220647/63014d9a-de3d-4cff-9978-44a009a452f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65</meta:user-defined>
    <meta:user-defined meta:name="OVERHEIDop.GmbID/DC.identifier">gmb-2025-321265</meta:user-defined>
    <meta:user-defined meta:name="OVERHEIDop.versieInformatie"/>
  </office:meta>
</office:document-meta>
</file>