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Poelenburg 250, Zaandam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.</text:p>
            <text:p text:style-name="common-al">Aanvrager: Bottelier Slooptechniek B.V.</text:p>
            <text:p text:style-name="common-al">Zaaknummer: OD2025-0008190</text:p>
            <text:p text:style-name="common-al">DSO nummer: 2025071400087</text:p>
            <text:p text:style-name="common-al">Ontvangstdatum melding: 14-07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126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6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6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8190</meta:user-defined>
    <meta:user-defined meta:name="DCTERMS.abstract">Spaghettiflat aanvulling restant (Poelenburg 249, Zaanda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Poelenburg 250, Zaandam - Toepassen van grond of baggerspecie op of in de landbode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263</meta:user-defined>
    <meta:user-defined meta:name="OVERHEIDop.GmbID/DC.identifier">gmb-2025-321263</meta:user-defined>
    <meta:user-defined meta:name="OVERHEIDop.versieInformatie"/>
  </office:meta>
</office:document-meta>
</file>