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edijk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storiedijk 175, 3195HB, vervangen van een schuur (aanvraagdatum 15-07-2025, dossiernummer OMV.25.07.002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storiedijk 17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62</meta:user-defined>
    <meta:user-defined meta:name="OVERHEIDop.GmbID/DC.identifier">gmb-2025-321262</meta:user-defined>
    <meta:user-defined meta:name="OVERHEIDop.versieInformatie"/>
  </office:meta>
</office:document-meta>
</file>