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Pekelingseweg 8 en 8a, 4363 RB Aagtekerke voor het intrekken van verleende omgevingsvergunning voor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8 juli 2025</text:p>
            <text:p text:style-name="common-al">Zaaknummer: Z2025-00001450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125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5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0</meta:user-defined>
    <meta:user-defined meta:name="DCTERMS.abstract">Betreft: Pekelingseweg 8 en 8a, 4363 RB Aagtekerke, intrekking (op verzoek) aanvraag omgevingsvergunning voor het intrekken van verleende omgevingsvergunning voor het bouw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(op verzoek) aanvraag omgevingsvergunning op Pekelingseweg 8 en 8a, 4363 RB Aagtekerke voor het intrekken van verleende omgevingsvergunning voor het bouwen van 2 won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55</meta:user-defined>
    <meta:user-defined meta:name="OVERHEIDop.GmbID/DC.identifier">gmb-2025-321255</meta:user-defined>
    <meta:user-defined meta:name="OVERHEIDop.versieInformatie"/>
  </office:meta>
</office:document-meta>
</file>