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OMGEVINGSPLAN – BOUWEN - BESTEVAER VUGHT (SECTIE B99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Bestevaer Vught (sectie B9921), plaatsen van 2 tijdelijke containerliften voor tijdelijk station in opdracht van ProRail, Z24-284402.</text:p>
            <text:p text:style-name="common-al"/>
            <text:p text:style-name="common-al">De vergunning is verzonden op 17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12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 OMGEVINGSPLAN – BOUWEN - BESTEVAER VUGHT (SECTIE B9921)</meta:user-defined>
    <meta:user-defined meta:name="DCTERMS.W3CDTF/DCTERMS.available">2025-07-23</meta:user-defined>
    <meta:user-defined meta:name="DCTERMS.W3CDTF/OVERHEIDop.jaargang">2025</meta:user-defined>
    <meta:user-defined meta:name="OVERHEIDop.publicationIssue">321249</meta:user-defined>
    <meta:user-defined meta:name="OVERHEIDop.GmbID/DC.identifier">gmb-2025-321249</meta:user-defined>
    <meta:user-defined meta:name="OVERHEIDop.versieInformatie"/>
  </office:meta>
</office:document-meta>
</file>