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huis / schuur op het adres Ruitenheerhof 36, 4714 PZ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tuinhuis / schuur op het adres Ruitenheerhof 36, 4714 PZ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7-07-2025. De gemeente neemt daarover waarschijnlijk voor 11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124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2214</meta:user-defined>
    <dc:language>nl</dc:language>
    <meta:user-defined meta:name="OVERHEIDop.locatietype/OVERHEIDop.gebiedsmarkering">Punt</meta:user-defined>
    <meta:user-defined meta:name="DC.title">Aanvraag vergunning voor het bouwen van een tuinhuis / schuur op het adres Ruitenheerhof 36, 4714 PZ Sprund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247</meta:user-defined>
    <meta:user-defined meta:name="OVERHEIDop.GmbID/DC.identifier">gmb-2025-321247</meta:user-defined>
    <meta:user-defined meta:name="OVERHEIDop.versieInformatie"/>
  </office:meta>
</office:document-meta>
</file>