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osterringweg 34, 8315PV Luttelgeest: het realiseren van een palmenkas en corrid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een Omgevingsvergunning verleend voor deze locatie. Het gaat om het realiseren van een palmenkas en corrido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24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733</meta:user-defined>
    <meta:user-defined meta:name="DCTERMS.abstract">Oosterringweg 34, 8315PV Luttelgeest: Omgevingsvergunning 18 juli 2025 het realiseren van een palmenkas en corrid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Oosterringweg 34, 8315PV Luttelgeest: het realiseren van een palmenkas en corrido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45</meta:user-defined>
    <meta:user-defined meta:name="OVERHEIDop.GmbID/DC.identifier">gmb-2025-321245</meta:user-defined>
    <meta:user-defined meta:name="OVERHEIDop.versieInformatie"/>
  </office:meta>
</office:document-meta>
</file>