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houten voorzetwand en schilderen muren en plafond, Korte Assenstraat 15 7411JP Deventer,  [DVT00E10794] Deventer E 10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Korte Assenstraat 15 7411JP Deventer, [DVT00E10794] Deventer E 10794</text:p>
            <text:p text:style-name="common-al">
            <text:span text:style-name="nadrukvet">Zaakomschrijving:</text:span> het plaatsen van een houten voorzetwand en schilderen muren en plafond</text:p>
            <text:p text:style-name="common-al">
            <text:span text:style-name="nadrukvet">Zaaknummer:</text:span> Z2025-0000601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2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16</meta:user-defined>
    <meta:user-defined meta:name="DCTERMS.abstract">het plaatsen van een houten voorzetwand en schilderen muren en plaf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houten voorzetwand en schilderen muren en plafond, Korte Assenstraat 15 7411JP Deventer,  [DVT00E10794] Deventer E 10794</meta:user-defined>
    <meta:user-defined meta:name="DCTERMS.W3CDTF/DCTERMS.available">2025-07-22</meta:user-defined>
    <meta:user-defined meta:name="DCTERMS.W3CDTF/OVERHEIDop.jaargang">2025</meta:user-defined>
    <meta:user-defined meta:name="OVERHEIDop.publicationIssue">321244</meta:user-defined>
    <meta:user-defined meta:name="OVERHEIDop.GmbID/DC.identifier">gmb-2025-321244</meta:user-defined>
    <meta:user-defined meta:name="OVERHEIDop.versieInformatie"/>
  </office:meta>
</office:document-meta>
</file>