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stigen van een sportbedrijf en fysiotherapie voor de duur van 5 jaar, Steenovenweg 1A, 3532AE Utrecht, GU-Z2025-001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1A, 3532AE Utrecht</text:p>
            <text:p text:style-name="common-al">GU-Z2025-0012601</text:p>
            <text:p text:style-name="common-al">Toelichting: het vestigen van een sportbedrijf en fysiotherapie voor de duur van 5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124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4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2601</meta:user-defined>
    <meta:user-defined meta:name="DCTERMS.abstract">Toelichting: het vestigen van een sportbedrijf en fysiotherapie voor de duur van 5 jaar</meta:user-defined>
    <dc:language>nl</dc:language>
    <meta:user-defined meta:name="OVERHEIDop.locatietype/OVERHEIDop.gebiedsmarkering">Vlak</meta:user-defined>
    <meta:user-defined meta:name="DC.title">Verleende Omgevingsvergunning, het vestigen van een sportbedrijf en fysiotherapie voor de duur van 5 jaar, Steenovenweg 1A, 3532AE Utrecht, GU-Z2025-0012601</meta:user-defined>
    <meta:user-defined meta:name="OVERHEIDop.datumEindeReactietermijn">2025-08-29</meta:user-defined>
    <meta:user-defined meta:name="OVERHEIDop.terinzageleggingBG">https://jeleefomgeving.nl/inzien/002220647/1160350a-edb6-458b-8d42-45dc05c88841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41</meta:user-defined>
    <meta:user-defined meta:name="OVERHEIDop.GmbID/DC.identifier">gmb-2025-321241</meta:user-defined>
    <meta:user-defined meta:name="OVERHEIDop.versieInformatie"/>
  </office:meta>
</office:document-meta>
</file>