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air </text:p>
            <text:p text:style-name="common-al"/>
            <text:p text:style-name="common-al">Datum: 20 september 2025</text:p>
            <text:p text:style-name="common-al"/>
            <text:p text:style-name="common-al">Locatie: Parkeerplaats Kandelaarkerk aan de Hoofdweg 32 </text:p>
            <text:p text:style-name="common-al"/>
            <text:p text:style-name="common-al">Datum verzending: 15 juli 2025</text:p>
            <text:p text:style-name="common-al"/>
            <text:p text:style-name="common-al">Zaaknummer: 15952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5245</meta:user-defined>
    <dc:language>nl</dc:language>
    <meta:user-defined meta:name="OVERHEIDop.locatietype/OVERHEIDop.gebiedsmarkering">Adres</meta:user-defined>
    <meta:user-defined meta:name="DC.title">Verleende evenementenvergunning: Schildwolde</meta:user-defined>
    <meta:user-defined meta:name="DCTERMS.W3CDTF/DCTERMS.available">2025-07-22</meta:user-defined>
    <meta:user-defined meta:name="DCTERMS.W3CDTF/OVERHEIDop.jaargang">2025</meta:user-defined>
    <meta:user-defined meta:name="OVERHEIDop.publicationIssue">321238</meta:user-defined>
    <meta:user-defined meta:name="OVERHEIDop.GmbID/DC.identifier">gmb-2025-321238</meta:user-defined>
    <meta:user-defined meta:name="OVERHEIDop.versieInformatie"/>
  </office:meta>
</office:document-meta>
</file>