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 Stichting Steun Mensenrechten voor het houden van een collecte van 4 augusustus 2025 tot 9 augustus 2025 in de gemeente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Verleende vergunning aan Stichting Steun Mensenrechten voor het houden van een collecte van 4 augustus 2025 tot 9 augustus 2025 in de gemeente Laren, verzonden 15 juli 2025</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Het maken van een bezwaar schorst de werking van het besluit niet. Wanneer u van mening bent dat er met spoed een beslissing over dit besluit moet worden genomen, kunt u aanvullend een voorlopige voorziening vrag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klantcontactcentrum van de gemeente, bereikbaar op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123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3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3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an Stichting Steun Mensenrechten voor het houden van een collecte van 4 augusustus 2025 tot 9 augustus 2025 in de gemeente Laren</meta:user-defined>
    <meta:user-defined meta:name="DCTERMS.W3CDTF/DCTERMS.available">2025-07-22</meta:user-defined>
    <meta:user-defined meta:name="DCTERMS.W3CDTF/OVERHEIDop.jaargang">2025</meta:user-defined>
    <meta:user-defined meta:name="OVERHEIDop.publicationIssue">321237</meta:user-defined>
    <meta:user-defined meta:name="OVERHEIDop.GmbID/DC.identifier">gmb-2025-321237</meta:user-defined>
    <meta:user-defined meta:name="OVERHEIDop.versieInformatie"/>
  </office:meta>
</office:document-meta>
</file>