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24, Hofveen 2, 7151 J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veen 2, 7151 JE Eibergen, uitbreiden van het bedrijfspand, Z2025-00000524 (beslistermijn tot 2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2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Beschikking verlenging beslistermijn op locatie Hofveen 2, 7151 JE Eibergen</meta:user-defined>
    <dc:language>nl</dc:language>
    <meta:user-defined meta:name="OVERHEIDop.locatietype/OVERHEIDop.gebiedsmarkering">Vlak</meta:user-defined>
    <meta:user-defined meta:name="DC.title">Kennisgeving termijnverlenging Z2025-00000524, Hofveen 2, 7151 JE Eiber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36</meta:user-defined>
    <meta:user-defined meta:name="OVERHEIDop.GmbID/DC.identifier">gmb-2025-321236</meta:user-defined>
    <meta:user-defined meta:name="OVERHEIDop.versieInformatie"/>
  </office:meta>
</office:document-meta>
</file>