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gedeeltelijk slopen en verbouwen van zuidelijke deel pand (KA), Paterswoldseweg 43, 9726 BB Groningen, Verzoeklocatie 2025071601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edeeltelijk slopen en verbouwen van zuidelijke deel pand (KA) aan Paterswoldseweg 43  te Groningen  Verzoeklocatie 2025071601968 </text:span>
          </text:p>
            <text:p text:style-name="common-al">De gemeente Groningen heeft een aanvraag voor een omgevingsvergunning reguliere procedure ontvangen. De vergunning is aangevraagd voor gedeeltelijk slopen en verbouwen van zuidelijke deel pand (KA) aan Paterswoldseweg 43  te Groningen, Verzoeklocatie 2025071601968, dossiernummer GRN-00021766 </text:p>
            <text:p text:style-name="common-al">De volgende activiteiten zijn aangevraagd: </text:p>
            <text:p text:style-name="common-al">- Bouwactiviteit (technisch)</text:p>
            <text:p text:style-name="common-al">- Bouwactiviteit (omgevingsplan)</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 jul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2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1766</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gedeeltelijk slopen en verbouwen van zuidelijke deel pand (KA), Paterswoldseweg 43, 9726 BB Groningen, Verzoeklocatie 2025071601968</meta:user-defined>
    <meta:user-defined meta:name="DCTERMS.W3CDTF/DCTERMS.available">2025-07-22</meta:user-defined>
    <meta:user-defined meta:name="DCTERMS.W3CDTF/OVERHEIDop.jaargang">2025</meta:user-defined>
    <meta:user-defined meta:name="OVERHEIDop.publicationIssue">321233</meta:user-defined>
    <meta:user-defined meta:name="OVERHEIDop.GmbID/DC.identifier">gmb-2025-321233</meta:user-defined>
    <meta:user-defined meta:name="OVERHEIDop.versieInformatie"/>
  </office:meta>
</office:document-meta>
</file>