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en het bouwen van een bijgebouw, Cornelia Schefferlaan 8, 7545 R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6 juli 2025 hebben wij een aanvraag ontvangen voor het vergroten van een woonhuis en het bouwen van een bijgebouw op de locatie Cornelia Schefferlaan 8, 7545 RZ Enschede. De aanvraag is geregistreerd onder zaaknummer 0153Z20250718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22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2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2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1800003</meta:user-defined>
    <dc:language>nl</dc:language>
    <meta:user-defined meta:name="OVERHEIDop.locatietype/OVERHEIDop.gebiedsmarkering">Punt</meta:user-defined>
    <meta:user-defined meta:name="DC.title">Kennisgeving ontvangst aanvraag het vergroten van een woonhuis en het bouwen van een bijgebouw, Cornelia Schefferlaan 8, 7545 RZ Enschede</meta:user-defined>
    <meta:user-defined meta:name="DCTERMS.W3CDTF/DCTERMS.available">2025-07-30</meta:user-defined>
    <meta:user-defined meta:name="DCTERMS.W3CDTF/OVERHEIDop.jaargang">2025</meta:user-defined>
    <meta:user-defined meta:name="OVERHEIDop.publicationIssue">321226</meta:user-defined>
    <meta:user-defined meta:name="OVERHEIDop.GmbID/DC.identifier">gmb-2025-321226</meta:user-defined>
    <meta:user-defined meta:name="OVERHEIDop.versieInformatie"/>
  </office:meta>
</office:document-meta>
</file>