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amasstraat 31, 2522 TJ 's-Gravenhage, Damasstraat 29, 2522 TJ 's-Gravenhage, Damasstraat 33, 2522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Damasstraat 29, 31 en 33 door het vervangen van de kozijnen </text:p>
            <text:p text:style-name="common-al"/>
            <text:p text:style-name="common-al">Ons kenmerk: VTH2025-2956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amasstraat 31, 2522 TJ 's-Gravenhage, Damasstraat 29, 2522 TJ 's-Gravenhage, Damasstraat 33, 2522 TJ 's-Gravenhage</text:p>
            <text:p text:style-name="common-al">
            
          </text:p>
            <text:p text:style-name="common-al">
            <text:span text:style-name="nadrukvet">
              <text:span text:style-name="nadrukcur">Datum bekendmaking besluit:</text:span>
            </text:span>
          </text:p>
            <text:p text:style-name="common-al">18-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22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2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2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563</meta:user-defined>
    <meta:user-defined meta:name="DCTERMS.abstract">het veranderen van de woningen Damasstraat 29, 31 en 33 door 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Verlengen behandeltermijn, Damasstraat 31, 2522 TJ 's-Gravenhage, Damasstraat 29, 2522 TJ 's-Gravenhage, Damasstraat 33, 2522 TJ 's-Gravenhage</meta:user-defined>
    <meta:user-defined meta:name="DCTERMS.W3CDTF/DCTERMS.available">2025-07-22</meta:user-defined>
    <meta:user-defined meta:name="DCTERMS.W3CDTF/OVERHEIDop.jaargang">2025</meta:user-defined>
    <meta:user-defined meta:name="OVERHEIDop.publicationIssue">321221</meta:user-defined>
    <meta:user-defined meta:name="OVERHEIDop.GmbID/DC.identifier">gmb-2025-321221</meta:user-defined>
    <meta:user-defined meta:name="OVERHEIDop.versieInformatie"/>
  </office:meta>
</office:document-meta>
</file>