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Burendag Vogelzand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Burendag op parkeerplaatsen Vogelzand in Julianadorp</text:p>
            <text:p text:style-name="common-al">Datum evenement: 27 september 2025</text:p>
            <text:p text:style-name="common-al">Zaaknummer: 472764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121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1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1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Gemeente Den Helder – melding klein evenement – Burendag Vogelzand in Julianadorp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219</meta:user-defined>
    <meta:user-defined meta:name="OVERHEIDop.GmbID/DC.identifier">gmb-2025-321219</meta:user-defined>
    <meta:user-defined meta:name="OVERHEIDop.versieInformatie"/>
  </office:meta>
</office:document-meta>
</file>