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Publicatie vaststelling Bestemmingsplan Theo Thijssenschool</text:p>
      <text:section text:name="zakelijke-mededeling_id1-3-2" text:style-name="zakelijke-mededeling">
        <text:section text:name="zakelijke-mededeling-tekst_id1-3-2-1" text:style-name="zakelijke-mededeling-tekst">
          <text:section text:name="tekst_id1-3-2-1-1" text:style-name="tekst">
            <text:p text:style-name="common-al">De Gemeenteraad van gemeente Waddinxveen heeft op 9 juli 2025 het bestemmingsplan “Theo Thijssenschool” vastgesteld. </text:p>
            <text:p text:style-name="common-al">
            <text:span text:style-name="nadrukvet">Het bestemmingsplan Theo Thijssenschool</text:span>
          </text:p>
            <text:p text:style-name="common-al">Het aantal inwoners van Waddinxveen groeit en om meer kinderen een plek op school aan te kunnen bieden is het noodzakelijk om de Theo Thijssenschool uit te breiden. De uitbreiding bestaat uit 4 lokalen en een speelzaal en is achter de school. Op dit moment is op het perceel nog een metaalbewerkingsbedrijf gevestigd. Dit bedrijf is medio 2025 verhuisd naar het nieuwe bedrijventerrein Coenecoop III. Het bestemmingsplan Theo Thijssenschool maakt de uitbreiding van 4 lokalen en een speelzaal juridisch-planologisch mogelijk. </text:p>
            <text:p text:style-name="common-al">
            <text:span text:style-name="nadrukvet">Er zijn zienswijzen ingediend op het ontwerpbestemmingsplan</text:span>
          </text:p>
            <text:p text:style-name="common-al">Het ontwerpbestemmingsplan heeft van 28 december 2023 tot en met 8 februari 2024 ter inzage gelegen. Er zijn 3 zienswijzen op het ontwerpbestemmingsplan ingediend. Deze zienswijzen hebben ervoor gezorgd dat het bestemmingsplan gewijzigd is vastgesteld.</text:p>
            <text:p text:style-name="common-al">
            <text:span text:style-name="nadrukvet">Vanaf 25 juli 2025 kunt u het bestemmingsplan inzien</text:span>
          </text:p>
            <text:p text:style-name="common-al">U kunt het vastgestelde bestemmingsplan gedurende 6 weken inzien vanaf 25 juli tot en met 5 september 2025. Dit kan op de volgende manieren:</text:p>
            <text:list text:style-name="id1-3-2-1-1-8">
              <text:list-item text:style-override="id1-3-2-1-1-8-1">
                <text:number>•</text:number>
                <text:p text:style-name="al">Op <text:a xlink:href="http://www.officielebekendmakingen.nl/" xlink:type="simple"><text:span text:style-name="nadrukondlijn">www.officielebekendmakingen.nl</text:span></text:a> vindt u het bestemmingsplan en bijlagen met een uitgebreide uitleg op het plan. Ook vindt u hier de verbeelding en de regels van het bestemmingsplan;</text:p>
              </text:list-item>
              <text:list-item text:style-override="id1-3-2-1-1-8-2">
                <text:number>•</text:number>
                <text:p text:style-name="al">Op <text:a xlink:href="http://www.omgevingswet.overheid.nl/regels-op-de-kaart/" xlink:type="simple"><text:span text:style-name="nadrukondlijn">www.omgevingswet.overheid.nl/regels-op-de-kaart/</text:span></text:a> op adres Kerkweg-Oost 230 of onder de IMRO-code “NL.IMRO.0627.TheoThijssenschool-0401”;</text:p>
              </text:list-item>
              <text:list-item text:style-override="id1-3-2-1-1-8-3">
                <text:number>•</text:number>
                <text:p text:style-name="al">Bij de Publieksbalie op het gemeentehuis aan Beukenhof 1 te Waddinxveen.</text:p>
              </text:list-item>
            </text:list>
            <text:p text:style-name="common-al">
            <text:span text:style-name="nadrukvet">U kunt tot en met 5 september 2025 beroep indienen</text:span>
          </text:p>
            <text:p text:style-name="common-al">Belanghebbenden kunnen gedurende een periode van zes weken beroep indienen bij de Raad van State, Afdeling bestuursrechtspraak, Postbus 20019, 2500 EA Den Haag. De termijn begint op de dag nadat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het <text:a xlink:href="https://loket.raadvanstate.nl/digitaal-loket" xlink:type="simple"><text:span text:style-name="nadrukondlijn">Digitaal Loket van de Raad van State</text:span></text:a>. Het indienen van beroep betekent overigens niet dat het besluit niet geldt.</text:p>
            <text:p text:style-name="common-al">
            <text:span text:style-name="nadrukvet">U kunt een voorlopige voorziening aanvragen</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aad van State (Postbus 20019, 2500 EA Den Haag). Dit kan ook digitaal. Daarvoor heeft u wel DigiD nodig. Kijk op het <text:a xlink:href="https://loket.raadvanstate.nl/digitaal-loket" xlink:type="simple"><text:span text:style-name="nadrukondlijn">Digitaal Loket van de Raad van State</text:span></text:a> voor meer informatie over het digitaal indienen van een verzoek om voorlopige voorziening. De behandeling van een verzoek om voorlopige voorziening brengt kosten met zich mee. U kunt alleen een verzoek om voorlopige voorziening aanvragen als u ook een beroep heeft ingediend. </text:p>
            <text:p text:style-name="last-al">Voor meer informatie over het besluit kunt u contact opnemen met mevr. G. Versteeg via het e-mailadres <text:a xlink:href="mailto:g.versteeg@waddinxveen.nl" xlink:type="simple"><text:span text:style-name="nadrukondlijn">g.versteeg@waddinxveen.nl</text:span></text:a> of bellen met 14 0182.</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24 juli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121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1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1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TheoThijssenschool-0401</meta:user-defined>
    <meta:user-defined meta:name="OVERHEIDop.Plansoort/OVERHEIDop.plansoort">bestemmings- of omgevingsplan</meta:user-defined>
    <dc:language>nl</dc:language>
    <meta:user-defined meta:name="OVERHEIDop.locatietype/OVERHEIDop.gebiedsmarkering">Gemeente</meta:user-defined>
    <meta:user-defined meta:name="DC.title">Publicatie vaststelling Bestemmingsplan Theo Thijssenschool</meta:user-defined>
    <meta:user-defined meta:name="DCTERMS.W3CDTF/DCTERMS.available">2025-07-23</meta:user-defined>
    <meta:user-defined meta:name="DCTERMS.W3CDTF/OVERHEIDop.jaargang">2025</meta:user-defined>
    <meta:user-defined meta:name="OVERHEIDop.publicationIssue">321211</meta:user-defined>
    <meta:user-defined meta:name="OVERHEIDop.GmbID/DC.identifier">gmb-2025-321211</meta:user-defined>
    <meta:user-defined meta:name="OVERHEIDop.versieInformatie"/>
  </office:meta>
</office:document-meta>
</file>