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(kappen) Gijsinglaan 364 - OMV.25.01.00209 -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ijsinglaan 364, 3026BG, kappen van 6 bomen. Het aanvraagformulier en situatietekening(en) zijn als bijlage aan de publicatie toegevoegd (aanvraagdatum 21-01-2025, dossiernummer OMV.25.01.0020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2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Gijsinglaan 364 - OMV.25.01.00209 - Delfshaven</meta:user-defined>
    <meta:user-defined meta:name="DCTERMS.W3CDTF/DCTERMS.available">2025-01-27</meta:user-defined>
    <meta:user-defined meta:name="DCTERMS.W3CDTF/OVERHEIDop.jaargang">2025</meta:user-defined>
    <meta:user-defined meta:name="OVERHEIDop.externeBijlage">OMV.25.01.00209 - aanvraag|exb-2025-3120</meta:user-defined>
    <meta:user-defined meta:name="OVERHEIDop.externeBijlage">OMV.25.01.00209 - tekening|exb-2025-3121</meta:user-defined>
    <meta:user-defined meta:name="OVERHEIDop.publicationIssue">32121</meta:user-defined>
    <meta:user-defined meta:name="OVERHEIDop.GmbID/DC.identifier">gmb-2025-32121</meta:user-defined>
    <meta:user-defined meta:name="OVERHEIDop.versieInformatie"/>
  </office:meta>
</office:document-meta>
</file>