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2025-180262 - Verklaring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-180262 - Verklaring vergunningsvrij; Aanvraag omgevingsvergunning voor het kappen van een boom op locatie Langgrousterwei 37, 9137 RL Easternijtsjerk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2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80262</meta:user-defined>
    <meta:user-defined meta:name="DCTERMS.abstract">Zaaknummer 2025-180262 - Verklaring vergunningsvrij; Aanvraag omgevingsvergunning voor het kappen van een boom op locatie Langgrousterwei 37, 9137 RL Easternijtsjerk</meta:user-defined>
    <dc:language>nl</dc:language>
    <meta:user-defined meta:name="OVERHEIDop.locatietype/OVERHEIDop.gebiedsmarkering">Punt</meta:user-defined>
    <meta:user-defined meta:name="DC.title">Zaaknummer 2025-180262 - Verklaring vergunningsvrij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1209</meta:user-defined>
    <meta:user-defined meta:name="OVERHEIDop.GmbID/DC.identifier">gmb-2025-321209</meta:user-defined>
    <meta:user-defined meta:name="OVERHEIDop.versieInformatie"/>
  </office:meta>
</office:document-meta>
</file>