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Beethovenlaan, het eerste langsparkeervak vanaf de Schubertlaan,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252310</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Beethovenlaan, te weten het eerste langsparkeervak vanaf de aansluiting met de Schubertlaan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7 jul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5231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2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Beethovenlaa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2310</meta:user-defined>
    <meta:user-defined meta:name="DCTERMS.abstract">Aanwijzen van een gehandicaptenparkeerplaats op kenteken Beethovenlaan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Beethovenlaan, het eerste langsparkeervak vanaf de Schubertlaan, te Leidschendam</meta:user-defined>
    <meta:user-defined meta:name="DCTERMS.W3CDTF/DCTERMS.available">2025-07-23</meta:user-defined>
    <meta:user-defined meta:name="OVERHEIDop.externeBijlage">2252310 Locatietekening Beethovenlaan Leidschendam|exb-2025-27043</meta:user-defined>
    <meta:user-defined meta:name="DCTERMS.W3CDTF/OVERHEIDop.jaargang">2025</meta:user-defined>
    <meta:user-defined meta:name="OVERHEIDop.publicationIssue">321205</meta:user-defined>
    <meta:user-defined meta:name="OVERHEIDop.GmbID/DC.identifier">gmb-2025-321205</meta:user-defined>
    <meta:user-defined meta:name="OVERHEIDop.versieInformatie"/>
  </office:meta>
</office:document-meta>
</file>