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voeren van sloopwerkzaamheden aan een pand op locatie Havenstraat 4, 2871 D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aanvraag omgevingsvergunning ontvangen voor het uitvoeren van sloopwerkzaamheden aan een pand op locatie Havenstraat 4, 2871 DZ Schoonhoven. De aanvraag is geregistreerd onder zaaknummer 193116680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2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11668074</meta:user-defined>
    <dc:language>nl</dc:language>
    <meta:user-defined meta:name="OVERHEIDop.locatietype/OVERHEIDop.gebiedsmarkering">Punt</meta:user-defined>
    <meta:user-defined meta:name="DC.title">Kennisgeving ontvangst aanvraag omgevingsvergunning voor het uitvoeren van sloopwerkzaamheden aan een pand op locatie Havenstraat 4, 2871 DZ Schoon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04</meta:user-defined>
    <meta:user-defined meta:name="OVERHEIDop.GmbID/DC.identifier">gmb-2025-321204</meta:user-defined>
    <meta:user-defined meta:name="OVERHEIDop.versieInformatie"/>
  </office:meta>
</office:document-meta>
</file>