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Mert 2 5575AW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75</text:p>
            <text:p text:style-name="common-al">Ontvangstdatum aanvraag: 18-07-2025</text:p>
            <text:p text:style-name="common-al">Plaats/adres: Mert 2 5575AW Luyksgestel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120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Mert 2 5575AW Luyksges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03</meta:user-defined>
    <meta:user-defined meta:name="OVERHEIDop.GmbID/DC.identifier">gmb-2025-321203</meta:user-defined>
    <meta:user-defined meta:name="OVERHEIDop.versieInformatie"/>
  </office:meta>
</office:document-meta>
</file>