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vóór de eigen inrit van het adres Ruijsdaelplein 29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vóór de eigen inrit van het adres Ruijsdaelplein 29, te Naarden. De container wordt vanwege bouwwerkzaamheden geplaatst van 8 september 2025 tot en met 31 maart 2026. Met uitzondering van 19, 20 en 31 december. </text:p>
            <text:p text:style-name="common-al">(verstuurd 17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8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1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vóór de eigen inrit van het adres Ruijsdaelplein 29 te Naarden</meta:user-defined>
    <meta:user-defined meta:name="DCTERMS.W3CDTF/DCTERMS.available">2025-07-22</meta:user-defined>
    <meta:user-defined meta:name="DCTERMS.W3CDTF/OVERHEIDop.jaargang">2025</meta:user-defined>
    <meta:user-defined meta:name="OVERHEIDop.publicationIssue">321198</meta:user-defined>
    <meta:user-defined meta:name="OVERHEIDop.GmbID/DC.identifier">gmb-2025-321198</meta:user-defined>
    <meta:user-defined meta:name="OVERHEIDop.versieInformatie"/>
  </office:meta>
</office:document-meta>
</file>