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ostlaan 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juli 2025 met zaaknummer <text:span text:style-name="nadrukvet">Z2025-00001288</text:span> voor het verwijderen van asbest (dak vogelhokken) op de locatie <text:span text:style-name="nadrukvet">Drostlaan 7 in Sluiskil</text:span>.</text:p>
            <text:p text:style-name="common-al">De sloopmelding is op 18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1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88</meta:user-defined>
    <meta:user-defined meta:name="DCTERMS.abstract">RX-ACTIMLD - Drostlaan 7 in Sluisk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- Drostlaan 7 in Sluiski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195</meta:user-defined>
    <meta:user-defined meta:name="OVERHEIDop.GmbID/DC.identifier">gmb-2025-321195</meta:user-defined>
    <meta:user-defined meta:name="OVERHEIDop.versieInformatie"/>
  </office:meta>
</office:document-meta>
</file>