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thouder van Klinkenstraat 13, Nieuwerkerk - Ingeland 39, Zierikzee -Steenbank 49, Zierikzee - Caustraat 32, Zierikzee - Oesterstraat 25, Zierikzee- Volkerakstraat 35, Zierikzee - De Kanterlaan 8, Zierikzee - Platteweg 12,Scharendijke - Kloosterweg 34, Noordgouwe - Bogerdweg 13, Dreischor -Rietdijk 23, Zonnemaire    - het plaatsen van kraamkasten voor vleermuiz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kraamkasten voor vleermuizenZaaknummer: 1548473Datum beschikking verzonden: 18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1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379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Wethouder van Klinkenstraat 13, Nieuwerkerk - Ingeland 39, Zierikzee -Steenbank 49, Zierikzee - Caustraat 32, Zierikzee - Oesterstraat 25, Zierikzee- Volkerakstraat 35, Zierikzee - De Kanterlaan 8, Zierikzee - Platteweg 12,Scharendijke - Kloosterweg 34, Noordgouwe - Bogerdweg 13, Dreischor -Rietdijk 23, Zonnemaire    - het plaatsen van kraamkasten voor vleermuizen</meta:user-defined>
    <meta:user-defined meta:name="DCTERMS.W3CDTF/DCTERMS.available">2025-07-22</meta:user-defined>
    <meta:user-defined meta:name="DCTERMS.W3CDTF/OVERHEIDop.jaargang">2025</meta:user-defined>
    <meta:user-defined meta:name="OVERHEIDop.publicationIssue">321194</meta:user-defined>
    <meta:user-defined meta:name="OVERHEIDop.GmbID/DC.identifier">gmb-2025-321194</meta:user-defined>
    <meta:user-defined meta:name="OVERHEIDop.versieInformatie"/>
  </office:meta>
</office:document-meta>
</file>