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Blaricumse kermis bij Moeke Spijkstra van 16 augustus 2025 tot en met 20 augustus 2025 op en rondom Torenlaan 1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e Blaricumse kermis bij Moeke Spijkstra van 16 augustus 2025 tot en met 20 augustus 2025 op en rondom Torenlaan 10, verzonden 16 juli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11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Blaricumse kermis bij Moeke Spijkstra van 16 augustus 2025 tot en met 20 augustus 2025 op en rondom Torenlaan 10</meta:user-defined>
    <meta:user-defined meta:name="DCTERMS.W3CDTF/DCTERMS.available">2025-07-22</meta:user-defined>
    <meta:user-defined meta:name="DCTERMS.W3CDTF/OVERHEIDop.jaargang">2025</meta:user-defined>
    <meta:user-defined meta:name="OVERHEIDop.publicationIssue">321192</meta:user-defined>
    <meta:user-defined meta:name="OVERHEIDop.GmbID/DC.identifier">gmb-2025-321192</meta:user-defined>
    <meta:user-defined meta:name="OVERHEIDop.versieInformatie"/>
  </office:meta>
</office:document-meta>
</file>