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iverse activiteiten namens de Oranje Vereniging Blaricum, van 16 augustus 2025 tot en met 20 augustus 2025 op verschillende locaties in het dor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Evenementenvergunning voor het organiseren van diverse activiteiten namens de Oranje Vereniging Blaricum, van 16 augustus 2025 tot en met 20 augustus 2025 op verschillende locaties in het dorp, verzonden 16 juli 2025;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119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9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aricum</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voor het organiseren van diverse activiteiten namens de Oranje Vereniging Blaricum, van 16 augustus 2025 tot en met 20 augustus 2025 op verschillende locaties in het dorp</meta:user-defined>
    <meta:user-defined meta:name="DCTERMS.W3CDTF/DCTERMS.available">2025-07-22</meta:user-defined>
    <meta:user-defined meta:name="DCTERMS.W3CDTF/OVERHEIDop.jaargang">2025</meta:user-defined>
    <meta:user-defined meta:name="OVERHEIDop.publicationIssue">321190</meta:user-defined>
    <meta:user-defined meta:name="OVERHEIDop.GmbID/DC.identifier">gmb-2025-321190</meta:user-defined>
    <meta:user-defined meta:name="OVERHEIDop.versieInformatie"/>
  </office:meta>
</office:document-meta>
</file>