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park van Goudestein - het afspelen van versterkt muziekgeluid tijdens Family Funday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muziekgeluid tijdens Family Funday 06-09-2025 op de locatie park van Goudestein.</text:p>
            <text:p text:style-name="common-al">Datum besluit: 17 juli 2025</text:p>
            <text:p text:style-name="common-al">Zaaknummer: Z2025-00000899</text:p>
            <text:p text:style-name="common-al">U kunt bezwaar maken tot en met 29 augustus 2025</text:p>
            <text:p text:style-name="common-al">
            <text:span text:style-name="nadrukvet">Inzien</text:span>
          </text:p>
            <text:p text:style-name="common-al">U kunt de documenten met zaaknummer Z2025-00000899 tot 29 augustus 2025 inzien. Dit kan via de knop 'Bekijk documenten' aan de linkerkant van deze pagina, onder het kopje 'Extra informatie'. U kunt ook de link jeleefomgeving.nl/inzien/823214527/e3bcce03-6ca2-4562-88c2-153afceb0ef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1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99</meta:user-defined>
    <meta:user-defined meta:name="DCTERMS.abstract">Betreft: Beschikking op aanvraag op locatie park van Goudestei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(algemeen) park van Goudestein - het afspelen van versterkt muziekgeluid tijdens Family Funday 06-09-2025</meta:user-defined>
    <meta:user-defined meta:name="OVERHEIDop.datumEindeReactietermijn">2025-08-29</meta:user-defined>
    <meta:user-defined meta:name="OVERHEIDop.terinzageleggingBG">https://jeleefomgeving.nl/inzien/823214527/e3bcce03-6ca2-4562-88c2-153afceb0ef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89</meta:user-defined>
    <meta:user-defined meta:name="OVERHEIDop.GmbID/DC.identifier">gmb-2025-321189</meta:user-defined>
    <meta:user-defined meta:name="OVERHEIDop.versieInformatie"/>
  </office:meta>
</office:document-meta>
</file>