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dijk 63b, 3255LV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Zuiddijk 63 b -m, 3255LV Oude-Tonge</text:span>
          </text:p>
            <text:p text:style-name="common-al">De gemeente heeft op 15 juli 2025 een besluit genomen op de aanvraag met zaaknummer Z2025-00647 voor een tijdelijke omgevingsvergunning betreffende het realiseren van een premantelzorgwoning op locatie Zuiddijk 63b-m, 3255LV Oude-Tonge. De vergunning is verleend. Het besluit betreft de volgende onderdelen:</text:p>
            <text:p text:style-name="common-al">·  Buitenplanse omgevingsplanactivitie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9 augsuts 2025. Voor meer informatie over de procedure kunt u contact opnemen via telefoonnummer 14 0187.</text:p>
            <text:p text:style-name="common-al"/>
            <text:p text:style-name="common-al"/>
            <text:p text:style-name="common-al">
            <text:span text:style-name="nadrukvet">De BOPA wordt verleend voor het uitbreiden van een loods.</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18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8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8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47</meta:user-defined>
    <dc:language>nl</dc:language>
    <meta:user-defined meta:name="OVERHEIDop.locatietype/OVERHEIDop.gebiedsmarkering">Vlak</meta:user-defined>
    <meta:user-defined meta:name="DC.title">Kennisgeving besluit op aanvraag omgevingsvergunning Zuiddijk 63b, 3255LV Oude-Tonge</meta:user-defined>
    <meta:user-defined meta:name="DCTERMS.W3CDTF/DCTERMS.available">2025-07-29</meta:user-defined>
    <meta:user-defined meta:name="DCTERMS.W3CDTF/OVERHEIDop.jaargang">2025</meta:user-defined>
    <meta:user-defined meta:name="OVERHEIDop.publicationIssue">321188</meta:user-defined>
    <meta:user-defined meta:name="OVERHEIDop.GmbID/DC.identifier">gmb-2025-321188</meta:user-defined>
    <meta:user-defined meta:name="OVERHEIDop.versieInformatie"/>
  </office:meta>
</office:document-meta>
</file>