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erjaardag Oma vieren in Klaas Casterko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jaardag Oma vieren met bbq en springkussen in de Klaas Casterkomstraat in Den Helder</text:p>
            <text:p text:style-name="common-al">Datum evenement: 16 augustus 2025</text:p>
            <text:p text:style-name="common-al">Zaaknummer: 47114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1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erjaardag Oma vieren in Klaas Casterkomst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87</meta:user-defined>
    <meta:user-defined meta:name="OVERHEIDop.GmbID/DC.identifier">gmb-2025-321187</meta:user-defined>
    <meta:user-defined meta:name="OVERHEIDop.versieInformatie"/>
  </office:meta>
</office:document-meta>
</file>