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Nesse 2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</text:span>
          </text:p>
            <text:p text:style-name="common-al">Exploitatievergunning is verleend aan Pinocchio Waddinxveen B.V., Nesse 2, 2741 ES Waddinxveen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2118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8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8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Nesse 2 te Waddinxve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1185</meta:user-defined>
    <meta:user-defined meta:name="OVERHEIDop.GmbID/DC.identifier">gmb-2025-321185</meta:user-defined>
    <meta:user-defined meta:name="OVERHEIDop.versieInformatie"/>
  </office:meta>
</office:document-meta>
</file>