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erhuiswagen en lift ter hoogte van Marktstraat 41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verhuiswagen en lift ter hoogte van Marktstraat 41, te Naarden. De verhuiswagen en lift worden geplaatst op 21 juli 2025 </text:p>
            <text:p text:style-name="common-al">(verstuurd 15 jul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8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18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8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8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verhuiswagen en lift ter hoogte van Marktstraat 41 te Naarden</meta:user-defined>
    <meta:user-defined meta:name="DCTERMS.W3CDTF/DCTERMS.available">2025-07-22</meta:user-defined>
    <meta:user-defined meta:name="DCTERMS.W3CDTF/OVERHEIDop.jaargang">2025</meta:user-defined>
    <meta:user-defined meta:name="OVERHEIDop.publicationIssue">321183</meta:user-defined>
    <meta:user-defined meta:name="OVERHEIDop.GmbID/DC.identifier">gmb-2025-321183</meta:user-defined>
    <meta:user-defined meta:name="OVERHEIDop.versieInformatie"/>
  </office:meta>
</office:document-meta>
</file>