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straat 46, 6227TM Maastricht. Besluit omgevingsvergunning verleend, het wijzigen van de 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595</text:p>
            <text:p text:style-name="common-al">
            <text:span text:style-name="nadrukvet">Lorentzstraat 46, 6227TM Maastricht</text:span>
          </text:p>
            <text:p text:style-name="common-al">
            <text:span text:style-name="nadrukvet">het wijzigen van de gevel van de woning</text:span>
          </text:p>
            <text:p text:style-name="common-al"/>
            <text:p text:style-name="common-al">
            <text:span text:style-name="nadrukvet">Datum ontvangst aanvraag:</text:span> 5 maart 2025</text:p>
            <text:p text:style-name="common-al">
            <text:span text:style-name="nadrukvet">Datum besluit:</text:span> 18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118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8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8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595</meta:user-defined>
    <dc:language>nl</dc:language>
    <meta:user-defined meta:name="DC.title">Lorentzstraat 46, 6227TM Maastricht. Besluit omgevingsvergunning verleend, het wijzigen van de gevel van de woning</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7040</meta:user-defined>
    <meta:user-defined meta:name="OVERHEIDop.publicationIssue">321180</meta:user-defined>
    <meta:user-defined meta:name="OVERHEIDop.GmbID/DC.identifier">gmb-2025-321180</meta:user-defined>
    <meta:user-defined meta:name="OVERHEIDop.versieInformatie"/>
  </office:meta>
</office:document-meta>
</file>