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Schellingwouderdijk 83-287,Paterslaan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Stichting Waternet</text:p>
            <text:p text:style-name="common-al">Zaaknummer: OD2025-0007981</text:p>
            <text:p text:style-name="common-al">DSO nummer: 2025071101248</text:p>
            <text:p text:style-name="common-al">Ontvangstdatum melding: 11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981</meta:user-defined>
    <meta:user-defined meta:name="DCTERMS.abstract">01.3565-001 LW_Schellingwouderdijk 83-287 AW 1 (Paterslaan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Schellingwouderdijk 83-287,Paterslaan, Amsterdam - Toepassen van grond of baggerspecie op of in de land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78</meta:user-defined>
    <meta:user-defined meta:name="OVERHEIDop.GmbID/DC.identifier">gmb-2025-321178</meta:user-defined>
    <meta:user-defined meta:name="OVERHEIDop.versieInformatie"/>
  </office:meta>
</office:document-meta>
</file>