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Gemeentedag aan Passage (naast de Kruiskerk)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Evenementvergunning is verleend aan Kruiskerk – Gereformeerde Gemeente Vrijgemaakt voor Gemeentedag op de locatie Passage (naast de Kruiskerk) d.d. 6 september 2025 van 15.00 uur tot 20.00 uur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2117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7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7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Gemeentedag aan Passage (naast de Kruiskerk) te Waddinxve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1176</meta:user-defined>
    <meta:user-defined meta:name="OVERHEIDop.GmbID/DC.identifier">gmb-2025-321176</meta:user-defined>
    <meta:user-defined meta:name="OVERHEIDop.versieInformatie"/>
  </office:meta>
</office:document-meta>
</file>