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34, 8315PV Luttelgeest: Realiseren van corridor en palmenkas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Omgevingsvergunning verleend voor deze locatie. Het gaat om Realiseren van corridor en palmenkas (Technische bouwactiviteit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1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6</meta:user-defined>
    <meta:user-defined meta:name="DCTERMS.abstract">Oosterringweg 34, 8315PV Luttelgeest: Omgevingsvergunning 18 juli 2025 Realiseren van corridor en palmenkas (Technische 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Oosterringweg 34, 8315PV Luttelgeest: Realiseren van corridor en palmenkas (Technische bouwactiviteit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74</meta:user-defined>
    <meta:user-defined meta:name="OVERHEIDop.GmbID/DC.identifier">gmb-2025-321174</meta:user-defined>
    <meta:user-defined meta:name="OVERHEIDop.versieInformatie"/>
  </office:meta>
</office:document-meta>
</file>