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oumet </text:span>
          </text:p>
            <text:p text:style-name="common-al">
            
          </text:p>
            <text:p text:style-name="common-al">Burgemeester van de gemeente Waadhoeke heeft op 18 juli 2025 een besluit genomen op de aanvraag met zaaknummer 2025-173728. Het besluit betreft het organiseren van het dorpsfeest Froumet op 14 t/m 17 augustus 2025 op het sportterrein bij MFC Froubuurt op het adres Waling Dykstrastraat 17 in Vrouwen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17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372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73</meta:user-defined>
    <meta:user-defined meta:name="OVERHEIDop.GmbID/DC.identifier">gmb-2025-321173</meta:user-defined>
    <meta:user-defined meta:name="OVERHEIDop.versieInformatie"/>
  </office:meta>
</office:document-meta>
</file>