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inzamelingscontainer voor oudpapier van 13-06 t/m 3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ntvangen voor een ontheffing voor het plaatsen van een inzamelingscontainer voor oudpapier van 13-06 t/m 31-10-2025 op de locatie op het parkeerterrein bij Lekdijk-Oost 1 in Schoonhoven. De aanvraag is geregistreerd onder zaaknummer 193116773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1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77397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inzamelingscontainer voor oudpapier van 13-06 t/m 31-10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70</meta:user-defined>
    <meta:user-defined meta:name="OVERHEIDop.GmbID/DC.identifier">gmb-2025-321170</meta:user-defined>
    <meta:user-defined meta:name="OVERHEIDop.versieInformatie"/>
  </office:meta>
</office:document-meta>
</file>