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orpsstraat 50A, 1861 KX Bergen (NH), het vergroten van de woning (uitbouw voorzijde), verzenddatum 18 juli 2025 (Z2025-00005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116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6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6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018</meta:user-defined>
    <meta:user-defined meta:name="DCTERMS.abstract">Dorpsstraat 50A, 1861 KX Bergen (NH), het vergroten van de woning (uitbouw voorzijde), verzenddatum 18 juli 2025 (Z2025-00005018)</meta:user-defined>
    <dc:language>nl</dc:language>
    <meta:user-defined meta:name="OVERHEIDop.locatietype/OVERHEIDop.gebiedsmarkering">Vlak</meta:user-defined>
    <meta:user-defined meta:name="DC.title">Gemeente Bergen, aanvraag omgevingsvergunning (regulier) verleend, Dorpsstraat 50A, 1861 KX Bergen (NH), het vergroten van de woning (uitbouw voorzijde), verzenddatum 18 juli 2025 (Z2025-00005018)</meta:user-defined>
    <meta:user-defined meta:name="DCTERMS.W3CDTF/DCTERMS.available">2025-07-22</meta:user-defined>
    <meta:user-defined meta:name="DCTERMS.W3CDTF/OVERHEIDop.jaargang">2025</meta:user-defined>
    <meta:user-defined meta:name="OVERHEIDop.publicationIssue">321169</meta:user-defined>
    <meta:user-defined meta:name="OVERHEIDop.GmbID/DC.identifier">gmb-2025-321169</meta:user-defined>
    <meta:user-defined meta:name="OVERHEIDop.versieInformatie"/>
  </office:meta>
</office:document-meta>
</file>