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erkselseweg 65, 5591V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7-2025 een aanvraag omgevingsvergunning ontvangen.</text:p>
            <text:p text:style-name="common-al">Het betreft een aanvraag op locatie Sterkselseweg 65 5591VE Heeze met omschrijving: "De Berkenschutse  renovatie en uitbreiding" met zaak-nummer <text:span text:style-name="nadrukvet">346308</text:span>.</text:p>
            <text:p text:style-name="common-al">De zaak is geregistreerd onder nummer 346308 en is aangevraagd voor de volgende onderdelen: Bouwen (omgevingsplan) en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11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08</meta:user-defined>
    <meta:user-defined meta:name="DCTERMS.abstract">De Berkenschutse Heeze, renovatie en uitbreiding Sterkselseweg 65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erkselseweg 65, 5591VE Heez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68</meta:user-defined>
    <meta:user-defined meta:name="OVERHEIDop.GmbID/DC.identifier">gmb-2025-321168</meta:user-defined>
    <meta:user-defined meta:name="OVERHEIDop.versieInformatie"/>
  </office:meta>
</office:document-meta>
</file>